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465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4" style:family="table">
      <style:table-properties style:width="7.0611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4" style:family="table-row">
      <style:table-row-properties style:min-row-height="0.6562in"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 style:min-row-height="0.6562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min-row-height="0.6562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Распорядительный акт о зачислении детей в ДОУ Линевский<text:s/></text:p>
      <text:p text:style-name="P2">муниципальный детский сад №2 «Ромашка» ноябрь 2022 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/н</text:p>
            <text:p text:style-name="P13">№</text:p>
          </table:table-cell>
          <table:table-cell table:style-name="TableCell14">
            <text:p text:style-name="P15">Дата зачисления</text:p>
          </table:table-cell>
          <table:table-cell table:style-name="TableCell16">
            <text:p text:style-name="P17">Реквизиты распорядительного акта</text:p>
            <text:p text:style-name="P18"/>
          </table:table-cell>
          <table:table-cell table:style-name="TableCell19">
            <text:p text:style-name="P20">Количество</text:p>
            <text:p text:style-name="P21">зачисленных<text:s/>детей</text:p>
          </table:table-cell>
          <table:table-cell table:style-name="TableCell22">
            <text:p text:style-name="P23">Название группы<text:s/>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01.11.2022<text:s/>г.</text:p>
          </table:table-cell>
          <table:table-cell table:style-name="TableCell29">
            <text:p text:style-name="P30">Приказ № 60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Вторая раннего возраста<text:s/>группа <text:s/>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07.11.2022 г.</text:p>
          </table:table-cell>
          <table:table-cell table:style-name="TableCell40">
            <text:p text:style-name="P41">Приказ № 61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Вторая раннего возраста группа <text:s/>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08.11.2022 г.</text:p>
          </table:table-cell>
          <table:table-cell table:style-name="TableCell51">
            <text:p text:style-name="P52">Приказ № 62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Вторая раннего возраста группа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людмила</dc:creator>
    <meta:creation-date>2019-03-19T07:10:00Z</meta:creation-date>
    <dc:date>2023-01-18T11:55:00Z</dc:date>
    <meta:print-date>2021-03-04T07:27:00Z</meta:print-date>
    <meta:template xlink:href="Normal" xlink:type="simple"/>
    <meta:editing-cycles>11</meta:editing-cycles>
    <meta:editing-duration>PT3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