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P2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06" style:parent-style-name="Обычный" style:family="paragraph">
      <style:text-properties style:font-name="Times New Roman" style:font-name-complex="Times New Roman"/>
    </style:style>
    <style:style style:name="P207" style:parent-style-name="Обычный" style:family="paragraph">
      <style:text-properties style:font-name="Times New Roman" style:font-name-complex="Times New Roman"/>
    </style:style>
    <style:style style:name="P208" style:parent-style-name="Обычный" style:family="paragraph">
      <style:text-properties style:font-name="Times New Roman" style:font-name-complex="Times New Roma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9" style:parent-style-name="Основнойшрифтабзаца" style:family="text">
      <style:text-properties style:font-name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3" style:parent-style-name="Основнойшрифтабзаца" style:family="text">
      <style:text-properties style:font-name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P2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ableColumn290" style:family="table-column">
      <style:table-column-properties style:column-width="7.0284in" style:use-optimal-column-width="false"/>
    </style:style>
    <style:style style:name="TableColumn291" style:family="table-column">
      <style:table-column-properties style:column-width="0.0493in" style:use-optimal-column-width="false"/>
    </style:style>
    <style:style style:name="TableColumn292" style:family="table-column">
      <style:table-column-properties style:column-width="0.0493in" style:use-optimal-column-width="false"/>
    </style:style>
    <style:style style:name="Table289" style:family="table">
      <style:table-properties style:width="7.127in" fo:margin-left="0.0097in" table:align="left"/>
    </style:style>
    <style:style style:name="TableRow293" style:family="table-row">
      <style:table-row-properties style:min-row-height="0.1131in" style:use-optimal-row-height="false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style:text-autospace="none" fo:text-align="justify" style:vertical-align="auto" fo:text-indent="0.295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style:text-autospace="none" fo:text-align="justify" style:vertical-align="auto" fo:text-indent="0.295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style:text-autospace="none" fo:text-align="justify" style:vertical-align="auto" fo:text-indent="0.295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349" style:family="table-column">
      <style:table-column-properties style:column-width="2.693in" style:use-optimal-column-width="false"/>
    </style:style>
    <style:style style:name="TableColumn350" style:family="table-column">
      <style:table-column-properties style:column-width="4.384in" style:use-optimal-column-width="false"/>
    </style:style>
    <style:style style:name="Table348" style:family="table">
      <style:table-properties style:width="7.077in" fo:margin-left="0.0097in" table:align="lef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5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6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style:text-autospace="none" fo:text-align="justify" style:vertical-align="auto" fo:text-indent="0.2958in"/>
      <style:text-properties fo:hyphenate="true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text-autospace="none" fo:text-align="justify" style:vertical-align="auto" fo:text-indent="0.295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style:text-autospace="none" fo:text-align="justify" style:vertical-align="auto" fo:text-indent="0.295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style:text-autospace="none" fo:text-align="justify" style:vertical-align="auto" fo:text-indent="0.295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89" style:parent-style-name="Основнойшрифтабзаца" style:family="text"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96" style:parent-style-name="Основнойшрифтабзаца" style:family="text">
      <style:text-properties style:font-name="Times New Roman" style:font-name-complex="Times New Roman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T400" style:parent-style-name="Основнойшрифтабзаца" style:family="text">
      <style:text-properties style:font-name="Times New Roman" style:font-name-complex="Times New Roma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T406" style:parent-style-name="Основнойшрифтабзаца" style:family="text">
      <style:text-properties style:font-name="Times New Roman" style:font-name-complex="Times New Roman"/>
    </style:style>
    <style:style style:name="T40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11" style:parent-style-name="Основнойшрифтабзаца" style:family="text">
      <style:text-properties style:font-name="Times New Roman" style:font-name-complex="Times New Roman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14" style:parent-style-name="Основнойшрифтабзаца" style:family="text">
      <style:text-properties style:font-name="Times New Roman" style:font-name-complex="Times New Roman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18" style:parent-style-name="Основнойшрифтабзаца" style:family="text">
      <style:text-properties style:font-name="Times New Roman" style:font-name-complex="Times New Roman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25" style:parent-style-name="Основнойшрифтабзаца" style:family="text">
      <style:text-properties style:font-name="Times New Roman" style:font-name-complex="Times New Roma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T44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57" style:parent-style-name="Standard" style:family="paragraph">
      <style:paragraph-properties fo:text-align="justify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5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0" style:parent-style-name="Обычный" style:family="paragraph">
      <style:text-properties style:font-name="Times New Roman" style:font-name-complex="Times New Roman"/>
    </style:style>
    <style:style style:name="P461" style:parent-style-name="Обычный" style:family="paragraph">
      <style:text-properties style:font-name="Times New Roman" style:font-name-complex="Times New Roman"/>
    </style:style>
    <style:style style:name="P462" style:parent-style-name="Обычный" style:family="paragraph">
      <style:text-properties style:font-name="Times New Roman" style:font-name-complex="Times New Roman"/>
    </style:style>
    <style:style style:name="P46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466" style:family="table-column">
      <style:table-column-properties style:column-width="0.418in" style:use-optimal-column-width="false"/>
    </style:style>
    <style:style style:name="TableColumn467" style:family="table-column">
      <style:table-column-properties style:column-width="2.1486in" style:use-optimal-column-width="false"/>
    </style:style>
    <style:style style:name="TableColumn468" style:family="table-column">
      <style:table-column-properties style:column-width="0.7486in" style:use-optimal-column-width="false"/>
    </style:style>
    <style:style style:name="TableColumn469" style:family="table-column">
      <style:table-column-properties style:column-width="1.3409in" style:use-optimal-column-width="false"/>
    </style:style>
    <style:style style:name="Table465" style:family="table">
      <style:table-properties style:width="4.6562in" fo:margin-left="0.0097in" table:align="lef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Обычный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7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8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 text:c="49"/><text:span text:style-name="T3"><text:s text:c="7"/>Договор № ______</text:span></text:p>
      <text:p text:style-name="P4"><text:s text:c="41"/></text:p>
      <text:p text:style-name="P5"><text:span text:style-name="T6"><text:s text:c="33"/></text:span><text:span text:style-name="T7"><text:s text:c="19"/></text:span><text:span text:style-name="T8"><text:s text:c="23"/>от <text:s/>« <text:s/></text:span><text:span text:style-name="T9"><text:s text:c="4"/>»</text:span><text:span text:style-name="T10">_______</text:span><text:span text:style-name="T11"><text:s text:c="2"/></text:span><text:span text:style-name="T12">20___</text:span><text:span text:style-name="T13"><text:s/>г.</text:span></text:p>
      <text:p text:style-name="Standard"/>
      <text:p text:style-name="P14">Об образовании по образовательным программам дошкольного образования между ДОУ Линевским муниципальным детским садом №2 «Ромашка» Жирновского района Волгоградской области и родителем (законным представителем).</text:p>
      <text:p text:style-name="P15"/>
      <text:p text:style-name="P16"><text:s/>р. п. Линево</text:p>
      <text:p text:style-name="P17"><text:s text:c="105"/></text:p>
      <text:p text:style-name="P18">ДОУ Линевский муниципальный детский сад №2 «Ромашка», <text:s text:c="52"/><text:s/>осуществляющий <text:s/>образовательную деятельность (далее - образовательная организация) на основании лицензии от 14.02.2019 года № 7, выданной Комитетом <text:s/>образования, науки и молодежной политики <text:s/>Волгоградской области, в <text:s/>лице <text:s/>заведующего Маслаковой Светланы<text:s/>Михайловны, <text:s/>действующего на основании Устава, в дальнейшем «Исполнитель» и<text:s/></text:p>
      <text:p text:style-name="P19"><text:span text:style-name="T20"><text:s text:c="16"/>____________________________________</text:span><text:span text:style-name="T21"><text:s text:c="71"/>,</text:span></text:p>
      <text:p text:style-name="P22"><text:span text:style-name="T23"><text:s text:c="27"/></text:span><text:span text:style-name="T24">(фамилия, имя, отчество родителя, з</text:span><text:span text:style-name="T25">аконного представителя)</text:span></text:p>
      <text:p text:style-name="Standard"><text:span text:style-name="T26">в дальнейшем «Заказчик», в интересах <text:s text:c="4"/>несовершеннолетнего <text:s text:c="11"/></text:span><text:span text:style-name="T27"><text:s text:c="31"/>_______________________________</text:span><text:span text:style-name="T28"><text:s/></text:span><text:span text:style-name="T29">_</text:span><text:span text:style-name="T30"><text:s text:c="14"/></text:span><text:span text:style-name="T31">_. <text:s text:c="2"/>_.201 <text:s/></text:span><text:span text:style-name="T32"><text:s/>года рождения</text:span><text:span text:style-name="T33">___________________ <text:s text:c="14"/></text:span><text:span text:style-name="T34"><text:s text:c="32"/></text:span><text:span text:style-name="T35"><text:s text:c="117"/></text:span><text:span text:style-name="T36"><text:s text:c="7"/></text:span><text:span text:style-name="T37">(ф.и.о. <text:s/>воспитанника, дата рождения,)</text:span></text:p>
      <text:p text:style-name="P38"><text:s/>Совместно именуемые Стороны, заключили настоящий Договор о нижеследующем:</text:p>
      <text:p text:style-name="P39"/>
      <text:p text:style-name="P40"><text:span text:style-name="T41">I. Предмет договора</text:span></text:p>
      <text:p text:style-name="P42">1.1.<text:s/>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), содержание Воспитанника в образовательной организации, присмотр и уход за воспитанником</text:p>
      <text:p text:style-name="P43"><text:span text:style-name="T44">1.2. Форма обучения________________________</text:span><text:span text:style-name="T45">_ <text:s text:c="4"/>очная_</text:span><text:span text:style-name="T46">_____________________________.</text:span></text:p>
      <text:p text:style-name="P47"><text:span text:style-name="T48">1.3. Н</text:span><text:span text:style-name="T49">аименование образовательной программы</text:span><text:span text:style-name="T50">: Основная образовательная программа Дошкольного образовательного учреждения Линевского муниципального детского сада №2 «Ромашка», разработана в соответствии с ФГОС ДО с учетом Примерной образовательной программы «Детский сад</text:span><text:span text:style-name="T51"><text:s/>2100»</text:span><text:span text:style-name="T52">.</text:span></text:p>
      <text:p text:style-name="P53"><text:span text:style-name="T54">1.4. Срок освоения образовательной программы подписания настоящего Договора составляет<text:s/></text:span><text:span text:style-name="T55">____5____<text:s/></text:span><text:span text:style-name="T56"><text:s/>календарных лет (года).</text:span></text:p>
      <text:p text:style-name="P57"><text:span text:style-name="T58">1.5. Режим пребывания<text:s/></text:span><text:span text:style-name="T59">Воспитанника в образовательной организации:</text:span><text:span text:style-name="T60"><text:s text:c="5"/>режим полного дня (10,5—часового пребывания).</text:span></text:p>
      <text:p text:style-name="P61"><text:span text:style-name="T62"><text:s/>1.6. Воспитанник зачисляется в группу ______</text:span><text:span text:style-name="T63">общеразвивающей <text:s/>направленности</text:span><text:span text:style-name="T64">. <text:s text:c="6"/></text:span><text:span text:style-name="T65">(направленность группы: общеразвивающая, компенсирующая, комбинированная, оздо</text:span><text:span text:style-name="T66">ровительная).</text:span></text:p>
      <text:p text:style-name="P67"><text:span text:style-name="T68">1.7. Язык обучения: обучение и воспитание проводится на родном языке из числа языков народов Российской Федерации, в том числе русском языке, как родном языке на основании заявления родителей (законных представителей) несовершеннолетнего обуч</text:span><text:span text:style-name="T69">ающегося.</text:span></text:p>
      <text:p text:style-name="P70"/>
      <text:p text:style-name="P71">II. Взаимодействие Сторон</text:p>
      <text:p text:style-name="P72"/>
      <text:p text:style-name="P73"><text:s/>2.1. Исполнитель вправе:</text:p>
      <text:p text:style-name="P74"><text:span text:style-name="T75">2.1.1.</text:span><text:span text:style-name="T76"><text:s/>Самостоятельно осуществлять образовательную деятельность.</text:span></text:p>
      <text:p text:style-name="P77"><text:span text:style-name="T78">2.1.2.</text:span><text:span text:style-name="T79"><text:s/>Предоставлять Воспитаннику дополнительные образовательные услуги (за рамками образовательной деятельности), наименование</text:span><text:span text:style-name="T80">, объем и форма которых определены в приложении, являющемся неотъемлемой частью настоящего Договора (далее — доп. образовательные услуги). <text:s text:c="117"/></text:span></text:p>
      <text:p text:style-name="P81"><text:span text:style-name="T82">2.1.3.</text:span><text:span text:style-name="T83"><text:s/>Устанавливать и взимать с Заказчика плату за дополнительные образовательные услуги.</text:span></text:p>
      <text:p text:style-name="P84"><text:span text:style-name="T85"><text:s/>2.2. Заказчик вправе:</text:span></text:p>
      <text:p text:style-name="P86"><text:span text:style-name="T87">2.2.1.</text:span><text:span text:style-name="T88"><text:s/>Участвовать в образовательной деятельности образовательной организации, в том числе,<text:s/></text:span><text:soft-page-break/><text:span text:style-name="T89">в формировании образовательной программы.</text:span></text:p>
      <text:p text:style-name="P90"><text:span text:style-name="T91">2.2.2.</text:span><text:span text:style-name="T92"><text:s/></text:span><text:span text:style-name="T93">Получать от Исполнителя информацию: по вопросам организации и обеспечения надлежащего исполнения услуг, предусмотренных разделом I настоящего Договора; о поведении, эмоциональном состоянии Воспитанника во время его пребывания в образовательной организации,</text:span><text:span text:style-name="T94"><text:s/>его развитии и способностях, отношении к образовательной деятельности.</text:span></text:p>
      <text:p text:style-name="P95"><text:span text:style-name="T96">2.2.3</text:span><text:span text:style-name="T97">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</text:span><text:span text:style-name="T98">щими организацию и осуществление образовательной деятельности, права и обязанности Воспитанника и Заказчика.</text:span></text:p>
      <text:p text:style-name="P99"><text:span text:style-name="T100"><text:s/>2.2.4.<text:s/></text:span><text:span text:style-name="T101">В</text:span><text:span text:style-name="T102">ыбирать виды дополнительных образовательных услуг, в том числе, оказываемых Исполнителем Воспитаннику за рамками образовательной деятельно</text:span><text:span text:style-name="T103">сти на возмездной основе</text:span></text:p>
      <text:p text:style-name="P104"><text:span text:style-name="T105">2.2.5</text:span><text:span text:style-name="T106">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span></text:p>
      <text:p text:style-name="P107"><text:span text:style-name="T108">2.2.6.</text:span><text:span text:style-name="T109"><text:s/>Создавать и принимать участие в</text:span><text:span text:style-name="T110"><text:s/>деятельности коллегиальных органов управления, предусмотренных уставом образовательной организации.</text:span></text:p>
      <text:p text:style-name="P111"><text:span text:style-name="T112"><text:s/>2.3. Исполнитель обязан:</text:span></text:p>
      <text:p text:style-name="P113"><text:span text:style-name="T114">2.3.1.</text:span><text:span text:style-name="T115"><text:s/>Обеспечить Заказчику доступ к информации для ознакомления с уставом образовательной организации, с лицензией на<text:s/></text:span><text:span text:style-name="T116">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span></text:p>
      <text:p text:style-name="P117"><text:span text:style-name="T118">2.3.2</text:span><text:span text:style-name="T119">. Обеспечить надлежащее предос</text:span><text:span text:style-name="T120">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121"><text:span text:style-name="T122">2.3.3.</text:span><text:span text:style-name="T123"><text:s/>Д</text:span><text:span text:style-name="T124">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» и Федеральным законом от 29</text:span><text:span text:style-name="T125"><text:s/>декабря 2012 г. N 273-ФЗ "Об образовании в Российской Федерации".</text:span></text:p>
      <text:p text:style-name="P126"><text:span text:style-name="T127">2.3.4</text:span><text:span text:style-name="T128">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<text:s/></text:span><text:span text:style-name="T129">и интересов.</text:span></text:p>
      <text:p text:style-name="P130"><text:span text:style-name="T131">2.3.5.</text:span><text:span text:style-name="T132"><text:s/>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</text:span><text:span text:style-name="T133">оения Воспитанником образовательной программы на разных этапах ее реализации.</text:span></text:p>
      <text:p text:style-name="P134"><text:span text:style-name="T135"><text:s/>2.3.6.<text:s/></text:span><text:span text:style-name="T136">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</text:span><text:span text:style-name="T137">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138"><text:span text:style-name="T139">2.3.7.</text:span><text:span text:style-name="T140"><text:s/>Создавать безопасные условия обучения, воспитания, присмотра и ухода за Воспитанни</text:span><text:span text:style-name="T141">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142"><text:span text:style-name="T143">2.3.8</text:span><text:span text:style-name="T144">. Обучать Воспитанника по образовательной программе, предусмотренной пунктом 1.3 настоящего Договора.<text:s/></text:span></text:p>
      <text:p text:style-name="P145"><text:span text:style-name="T146">2.3.9</text:span><text:span text:style-name="T147">. Обеспечить р</text:span><text:span text:style-name="T148">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149"><text:span text:style-name="T150">2.3.10.<text:s/></text:span><text:span text:style-name="T151">Обеспечивать Воспитанника необходимым сбалансированным 4-х разовым<text:s/></text:span><text:span text:style-name="T152">питанием <text:s/>(завтрак — 8-30, 2-ой завтрак <text:s/>10-00, обед — 12-15, полдник <text:s/>15-40).</text:span></text:p>
      <text:p text:style-name="P153"><text:span text:style-name="T154">2.3.11.</text:span><text:span text:style-name="T155"><text:s/>Переводить Воспитанника в следующую возрастную группу.</text:span></text:p>
      <text:soft-page-break/>
      <text:p text:style-name="P156"><text:span text:style-name="T157">2.3.12.</text:span><text:span text:style-name="T158"><text:s/>Уведомить Заказчика в недельный срок о нецелесообразности оказания Воспитаннику образовательной услуги в о</text:span><text:span text:style-name="T159">бъеме, предусмотренном разделом I 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160"><text:span text:style-name="T161">2.3.13</text:span><text:span text:style-name="T162">. Обеспечить соблюдение требований Федерального закона от 27 июля 2006<text:s/></text:span><text:span text:style-name="T163">г. N 152-ФЗ "О персональных данных" в части сбора, хранения и обработки персональных данных Заказчика и Воспитанника.</text:span></text:p>
      <text:p text:style-name="P164"><text:span text:style-name="T165">2.4. Заказчик обязан</text:span><text:span text:style-name="T166">:</text:span></text:p>
      <text:p text:style-name="P167"><text:span text:style-name="T168">2.4.1.<text:s/></text:span><text:span text:style-name="T169">Соблюдать требования учредительных документов Исполнителя, правил внутреннего распорядка и иных локальных нор</text:span><text:span text:style-name="T170">мативных актов, общепринятых норм поведения, в том числе, проявлять уважение к педагогическим и научным работникам, административно-хозяйственному, производственному, учебно-вспомогательному, медицинскому и иному персоналу Исполнителя и другим воспитанника</text:span><text:span text:style-name="T171">м, не посягать на их честь и достоинство.</text:span></text:p>
      <text:p text:style-name="P172"><text:span text:style-name="T173">2.4.2.<text:s/></text:span><text:span text:style-name="T174">Своевременно вносить плату за предоставляемые Воспитаннику дополнительные образовательные услуги, указанные в приложении к настоящему Договору, в размере и порядке, определенными в разделе ____</text:span><text:span text:style-name="T175">3</text:span><text:span text:style-name="T176">_____ настоящ</text:span><text:span text:style-name="T177">его Договора, а также плату за присмотр и уход за Воспитанником</text:span></text:p>
      <text:p text:style-name="P178"><text:span text:style-name="T179">2.4.3.</text:span><text:span text:style-name="T180"><text:s/>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</text:span><text:span text:style-name="T181">вом образовательной организации.</text:span></text:p>
      <text:p text:style-name="P182"><text:span text:style-name="T183">2.4.4.<text:s/></text:span><text:span text:style-name="T184">Незамедлительно сообщать Исполнителю об изменении контактного телефона и места жительства.</text:span></text:p>
      <text:p text:style-name="P185"><text:span text:style-name="T186">2.4.5.</text:span><text:span text:style-name="T187"><text:s/>Обеспечить посещение Воспитанником образовательной организации согласно правилам внутреннего распорядка Исполнителя.</text:span></text:p>
      <text:p text:style-name="P188"><text:span text:style-name="T189">2</text:span><text:span text:style-name="T190">.4.6.</text:span><text:span text:style-name="T191"><text:s/>Информировать Исполнителя о предстоящем отсутствии Воспитанника в образовательной организации или его болезни. В случае заболевания Воспитанника, подтвержденного заключением медицинской <text:s/>организации, либо выявленного медицинским работником Исполнител</text:span><text:span text:style-name="T192">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193"><text:span text:style-name="T194">2.4.7.</text:span><text:span text:style-name="T195"><text:s/>Предоставлять справку после перенесенного заболевания, а также отсутствия ребенка более 5 календарных дней (за ис</text:span><text:span text:style-name="T196">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<text:p text:style-name="P197"><text:span text:style-name="T198"><text:s/>2.4.8.<text:s/></text:span><text:span text:style-name="T199">Бережно относиться к имуществу Исполнителя, возмещать ущерб, причиненный Воспитанником имуществу Испол</text:span><text:span text:style-name="T200">нителя, в соответствии с законодательством Российской Федерации. <text:s/></text:span></text:p>
      <text:p text:style-name="P201">2.4.9 Вносить родительскую плату в срок до 15 числа каждого месяца (текущего месяца).</text:p>
      <text:p text:style-name="P202"><text:span text:style-name="T203">2.4.10</text:span><text:span text:style-name="T204"><text:s/>Родительская плата не взымается, за содержание ребёнка в детском саду, в следующих случаях:</text:span></text:p>
      <text:p text:style-name="P205">-<text:s/>случае болезни ребёнка или болезни «Родителя»(законного представителя) ребёнка, если это препятствовало посещению ребёнком ДОУ и при наличии подтверждающего документа. «Родитель» обязан проинформировать руководство ДОУ или воспитателя ДОУ <text:s/>о его отсутствии<text:s/>не позднее 10 часов утра первого дня отсутствия и за сутки до возвращения в детский сад.</text:p>
      <text:p text:style-name="P206">- при отсутствии ребенка в дошкольной образовательной организации по заявлению родителя (законного представителя) на период очередного отпуска родителей (законных представителей) <text:s text:c="143"/>- введённым в ДОУ карантином;</text:p>
      <text:p text:style-name="P207">- закрытием ДОУ на ремонтные или аварийные работы.</text:p>
      <text:p text:style-name="P208"><text:s text:c="3"/>Все остальные пропуски оплачиваются «Родителем» в размере установленной суммы.</text:p>
      <text:p text:style-name="P209"><text:span text:style-name="T210">2.4.11</text:span><text:span text:style-name="T211"><text:s/>Лично передавать воспитателю и забирать у него ребёнка. Не передоверяя эту обязанность «Родителя» посторонним лицам (соседи, знакомые, родственники, старшие братья, сестры и другие лица)</text:span><text:span text:style-name="T212">. В исключительном случае, на основании письменного<text:s/></text:span><text:soft-page-break/><text:span text:style-name="T213">заявления «Родителя», ксерокопии паспорта доверенного лица, личного представления родителем (лицом его заменяющим) воспитателю группы и достигшего возраста 18 лет - имеет право забрать ребёнка из ДОУ.</text:span></text:p>
      <text:p text:style-name="P214"/>
      <text:p text:style-name="P215">Доверенные лица:</text:p>
      <text:p text:style-name="P216">1.______________________________________________________________________________________________________________________________________________________________</text:p>
      <text:p text:style-name="P217">2.______________________________________________________________________________________________________________________________________________________________</text:p>
      <text:p text:style-name="P218">3.______________________________________________________________________________</text:p>
      <text:p text:style-name="P219">________________________________________________________________________________</text:p>
      <text:p text:style-name="P220">4. ______________________________________________________________________________</text:p>
      <text:p text:style-name="P221">________________________________________________________________________________</text:p>
      <text:p text:style-name="P222"><text:span text:style-name="T223"><text:s text:c="46"/></text:span><text:span text:style-name="T224">(Ф.И.О. паспортные данные доверенного лица)</text:span></text:p>
      <text:p text:style-name="P225"/>
      <text:p text:style-name="P226"><text:span text:style-name="T227">2.4.12</text:span><text:span text:style-name="T228"><text:s/></text:span><text:span text:style-name="T229">Приводить ребёнка в ДОУ в опрятном виде, чистой одежде и обуви. Обеспечить ребенка одеждой для музыкального, физкультурного занятий, сменной одеждой (майка, трусы, колготки и другое), а также расчёской, носовым платком.</text:span></text:p>
      <text:p text:style-name="P230"><text:span text:style-name="T231">2.4.13</text:span><text:span text:style-name="T232"><text:s/>Не приводить ребёнка в ДОУ с<text:s/></text:span><text:span text:style-name="T233">признаками того или иного заболевания для предотвращения распространения болезни среди других детей.</text:span></text:p>
      <text:p text:style-name="P234"><text:span text:style-name="T235">2.4.14</text:span><text:span text:style-name="T236"><text:s/>Соблюдать и защищать права и достоинство своего ребёнка, других воспитанников ДОУ.</text:span></text:p>
      <text:p text:style-name="P237"><text:span text:style-name="T238">2.4.15</text:span><text:span text:style-name="T239"><text:s/>Не допускать физического и психического насилия, оскорбите</text:span><text:span text:style-name="T240">льных заявлений относительно своего ребёнка, других детей, их родителей, а также в отношении сотрудников ДОУ.</text:span></text:p>
      <text:p text:style-name="P241"><text:span text:style-name="T242">2.4.16</text:span><text:span text:style-name="T243"><text:s/>Вести себя, при нахождении в ДОУ, культурно, разговаривать с сотрудниками ДОУ в этичной форме, не приходить в ДОУ в состоянии алкогольного<text:s/></text:span><text:span text:style-name="T244">или наркотического, токсического состояния.</text:span></text:p>
      <text:p text:style-name="P245"><text:span text:style-name="T246">2.4.17</text:span><text:span text:style-name="T247"><text:s/>Взаимодействовать с ДОУ по всем направлениям воспитания и обучения ребёнка.</text:span></text:p>
      <text:p text:style-name="P248"><text:span text:style-name="T249">2.4.18</text:span><text:span text:style-name="T250"><text:s/>Дать ДОУ письменное согласие на обработку персональных данных ребенка и родителей в информационной системе «АИС ДОУ», «Сет</text:span><text:span text:style-name="T251">евой город образования», «Е-услуги»</text:span></text:p>
      <text:p text:style-name="P252"/>
      <text:p text:style-name="P253"><text:span text:style-name="T254"><text:s text:c="13"/></text:span><text:span text:style-name="T255">III. Размер, сроки и порядок оплаты за присмотр и уход за Воспитанником</text:span></text:p>
      <text:p text:style-name="P256"><text:span text:style-name="T257">3.1.<text:s/></text:span><text:span text:style-name="T258">Стоимость услуг Исполнителя по присмотру и уходу за Воспитанником (далее - родительская плата) составляет <text:s text:c="3"/></text:span><text:span text:style-name="T259"><text:s text:c="10"/>90,2</text:span><text:span text:style-name="T260">0 <text:s text:c="4"/></text:span><text:span text:style-name="T261"><text:s text:c="2"/>рублей в день</text:span><text:span text:style-name="T262"><text:s/>. 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span></text:p>
      <text:p text:style-name="P263"><text:span text:style-name="T264">3.2.</text:span><text:span text:style-name="T265"><text:s/>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 <text:s text:c="69"/></text:span><text:span text:style-name="T266"><text:s text:c="24"/></text:span></text:p>
      <text:p text:style-name="P267"><text:span text:style-name="T268"><text:s/></text:span><text:span text:style-name="T269">3.3.</text:span><text:span text:style-name="T270"><text:s/>Заказчик <text:s/>ежемесячно вносит родительскую плату за присмотр и уход за Воспитанником, указанную в пункте 3.1 настоящего Договора.</text:span></text:p>
      <text:p text:style-name="P271"><text:span text:style-name="T272">3.4.</text:span><text:span text:style-name="T273"><text:s/>Оплата производится в срок до 15 числа текущего месяца.</text:span></text:p>
      <text:p text:style-name="P274"/>
      <text:p text:style-name="P275"><text:span text:style-name="T276">I</text:span><text:span text:style-name="T277">V.<text:s/></text:span><text:span text:style-name="T278">Размер, сроки и порядок оплаты<text:s/></text:span><text:span text:style-name="T279">дополнительных образовательных услуг</text:span></text:p>
      <text:p text:style-name="P280"/>
      <text:p text:style-name="P281"><text:bookmark-start text:name="sub_1401"/><text:span text:style-name="T282">4.1</text:span><text:span text:style-name="T283">. Полная стоимость дополнительных образовательных услуг,</text:span><text:bookmark-end text:name="sub_1401"/><text:span text:style-name="T284"><text:s/>наименование, пе</text:span><text:span text:style-name="T285">речень и форма предоставления<text:s/></text:span><text:span text:style-name="T286">определены в «Гражданско</text:span><text:span text:style-name="T287"><text:s/></text:span><text:span text:style-name="T288">- правовом» договоре об оказании дополнительных платных услугах.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4.2</text:span><text:span text:style-name="T309"><text:s/></text:span><text:span text:style-name="T310">Увеличение стоимости платных дополнительных образова</text:span><text:span text:style-name="T311">тельных услуг после заключения<text:s/></text:span><text:span text:style-name="T312">«Гражданско</text:span><text:span text:style-name="T313"><text:s/></text:span><text:span text:style-name="T314">- правового» договора об оказании дополнительных платных услугах,</text:span></text:p>
      <text:soft-page-break/>
      <text:p text:style-name="P315"><text:span text:style-name="T316">не допускается, за исключением увеличения стоимости указанных услуг с учетом уровня инфляции, п</text:span><text:span text:style-name="T317">редусмотренного основными характеристиками федерального бюджета на очередной финансовый год и плановый период.</text:span></text:p>
      <text:p text:style-name="P318"><text:bookmark-start text:name="sub_1404"/><text:span text:style-name="T319">4.3.</text:span><text:span text:style-name="T320"> На оказание платных образовательных услуг, пред</text:span><text:bookmark-end text:name="sub_1404"/><text:span text:style-name="T321">усмотренных</text:span><text:span text:style-name="T322"><text:s/>«Гражданско- правовым» договором об оказани</text:span><text:span text:style-name="T323">и дополнительных платных услуг</text:span><text:span text:style-name="T324">,<text:s/></text:span><text:span text:style-name="T325"><text:s/></text:span><text:span text:style-name="T326">может быть составлена смета</text:span><text:span text:style-name="T327">.</text:span></text:p>
      <text:p text:style-name="P328"/>
      <text:p text:style-name="P329"><text:bookmark-start text:name="sub_1500"/>V. Ответственность за неисполнение или ненадлежащее исполнение<text:line-break/>обязательств по договору, порядок разрешения споров</text:p>
      <text:p text:style-name="P330"><text:bookmark-end text:name="sub_1500"/></text:p>
      <text:p text:style-name="P331"><text:bookmark-start text:name="sub_1501"/><text:span text:style-name="T332">5.1.</text:span><text:span text:style-name="T333"> За неисполнение либо ненадлежащее исполнение обязательств по<text:s/></text:span><text:bookmark-end text:name="sub_1501"/><text:span text:style-name="T334">настоящему Договору Исполнитель и Заказчик не</text:span><text:span text:style-name="T335">сут ответственность, предусмотренную законодательством Российской Федерации и настоящим Договором.</text:span></text:p>
      <text:p text:style-name="P336"><text:bookmark-start text:name="sub_1502"/><text:span text:style-name="T337">5.2.</text:span><text:span text:style-name="T338"> Заказчик при обнаружении недостатка платной образовательной<text:s/></text:span><text:bookmark-end text:name="sub_1502"/><text:span text:style-name="T339">услуги, в том числе оказания её не в полном объеме, предусмотренном образовательными програм</text:span><text:span text:style-name="T340">мами (частью образовательной программы), вправе по своему выбору потребовать:</text:span></text:p>
      <text:p text:style-name="P341"><text:bookmark-start text:name="sub_1521"/>а) безвозмездного оказания образовательной услуги;</text:p>
      <text:p text:style-name="P342"><text:bookmark-start text:name="sub_1522"/><text:bookmark-end text:name="sub_1521"/>б) соразмерного уменьшения стоимости оказанной платной<text:bookmark-end text:name="sub_1522"/><text:s/>образовательной услуги;</text:p>
      <text:p text:style-name="P343"><text:bookmark-start text:name="sub_1523"/>в) возмещения понесенных им расходов по устранению недостатков<text:s/><text:bookmark-end text:name="sub_1523"/>оказанной платной образовательной услуги своими силами или третьими лицами.</text:p>
      <text:p text:style-name="P344"><text:bookmark-start text:name="sub_1503"/><text:span text:style-name="T345">5.3.</text:span><text:span text:style-name="T346"> Заказчик вправе отказаться от исполнения настоящего Договора и<text:s/></text:span><text:bookmark-end text:name="sub_1503"/><text:span text:style-name="T347">потребовать полного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возмещения убытков, если в течение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(срок (в неделях, месяцах))</text:p>
          </table:table-cell>
        </table:table-row>
      </table:table>
      <text:p text:style-name="P361">недостатки платной образовательной услуги не устранены Исполнителем.</text:p>
      <text:p text:style-name="P362"><text:bookmark-start text:name="sub_1504"/><text:span text:style-name="T363">5.4.</text:span><text:span text:style-name="T364"> Заказчик вправе отказаться от исполнения настоящего Договора,<text:s/></text:span><text:bookmark-end text:name="sub_1504"/><text:span text:style-name="T365">если им обнаружен существенный недостаток оказанной платной образовательной услуги (неустранимый недостаток или недостат</text:span><text:span text:style-name="T366">ок, который не может быть устранен без несоразмерных расходов либо затрат времени, или выявляется неоднократно, или проявляется вновь после его устранения) или иные существенные отступления от условий настоящего Договора.</text:span></text:p>
      <text:p text:style-name="P367"><text:bookmark-start text:name="sub_1505"/><text:span text:style-name="T368">5.5.</text:span><text:span text:style-name="T369"> Заказчик вправе в случае, есл</text:span><text:span text:style-name="T370">и Исполнитель нарушил сроки<text:s/></text:span><text:bookmark-end text:name="sub_1505"/><text:span text:style-name="T371">оказания платной образовательной услуги (сроки начала и (или) окончания оказания платной образовательной услуги и (или) промежуточные сроки оказания платной образовательной услуги) либо если во время оказания платной образовател</text:span><text:span text:style-name="T372">ьной услуги стало очевидным, что она не будет осуществлена в срок, по своему выбору:</text:span></text:p>
      <text:p text:style-name="P373"><text:bookmark-start text:name="sub_1551"/><text:span text:style-name="T374">а) назначить Исполнителю новый срок, в течение которого Исполнитель<text:s/></text:span><text:bookmark-end text:name="sub_1551"/><text:span text:style-name="T375">должен приступить к оказанию платной образовательной услуги и (или) закончить оказание платной образова</text:span><text:span text:style-name="T376">тельной услуги;</text:span></text:p>
      <text:p text:style-name="P377"><text:bookmark-start text:name="sub_1552"/>б) поручить оказать платную образовательную услугу третьим лицам за<text:s/><text:bookmark-end text:name="sub_1552"/>разумную цену и потребовать от Исполнителя возмещения понесенных расходов;</text:p>
      <text:p text:style-name="P378"><text:bookmark-start text:name="sub_1553"/>в) потребовать уменьшения стоимости платной образовательной услуги;</text:p>
      <text:p text:style-name="P379"><text:bookmark-start text:name="sub_1554"/><text:bookmark-end text:name="sub_1553"/>г) расторгнуть настоящий Договор.</text:p>
      <text:p text:style-name="P380"><text:bookmark-start text:name="sub_1506"/><text:bookmark-end text:name="sub_1554"/><text:span text:style-name="T381">5.6.</text:span><text:span text:style-name="T382"> Заказчик вправе потребовать полного возмещения убытков,<text:s/></text:span><text:bookmark-end text:name="sub_1506"/><text:span text:style-name="T383">причиненных ему в связи с нарушением сроков начала и (или) окончания оказания платной образовательной услуги, а также в связи с недостатками платной образовательной услуги в порядке, установ</text:span><text:span text:style-name="T384">ленном законодательством Российской Федерации.</text:span></text:p>
      <text:p text:style-name="P385"/>
      <text:p text:style-name="P386"/>
      <text:p text:style-name="P387"><text:s/><text:span text:style-name="T388">VI. <text:s/>Основания изменения и расторжения договора</text:span><text:span text:style-name="T389">.</text:span></text:p>
      <text:p text:style-name="P390"><text:span text:style-name="T391">6.1.</text:span><text:span text:style-name="T392"><text:s/>Условия, на которых заключен настоящий Договор, могут быть изменены по соглашению сторон. <text:s text:c="61"/></text:span><text:span text:style-name="T393"><text:s text:c="48"/></text:span></text:p>
      <text:p text:style-name="P394"><text:span text:style-name="T395">6.2.<text:s/></text:span><text:span text:style-name="T396">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397"><text:span text:style-name="T398">6.3</text:span><text:span text:style-name="T399">. Настоящий Договор может быть расторгнут по соглашению с</text:span><text:span text:style-name="T400">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span></text:p>
      <text:soft-page-break/>
      <text:p text:style-name="P401"><text:span text:style-name="T402">VI. Заключительные положения.</text:span></text:p>
      <text:p text:style-name="P403"><text:span text:style-name="T404">7.1</text:span><text:span text:style-name="T405">. Настоящий договор вступает в силу со дня его подписания ст</text:span><text:span text:style-name="T406">оронами <text:s text:c="2"/>и действует до<text:s/></text:span><text:span text:style-name="T407">"___" <text:s text:c="2"/>__ <text:s text:c="4"/>202</text:span><text:span text:style-name="T408"><text:s text:c="6"/>г.</text:span></text:p>
      <text:p text:style-name="P409"><text:span text:style-name="T410">7.2</text:span><text:span text:style-name="T411">. Настоящий Договор составлен в 2-х экземплярах, имеющих равную юридическую силу, по одному для каждой из Сторон.</text:span></text:p>
      <text:p text:style-name="P412"><text:span text:style-name="T413">7.3</text:span><text:span text:style-name="T414">. Стороны обязуются письменно извещать друг друга о смене реквизитов, адресов</text:span><text:span text:style-name="T415"><text:s/>и иных существенных изменениях.</text:span></text:p>
      <text:p text:style-name="P416"><text:span text:style-name="T417">7.4</text:span><text:span text:style-name="T418">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P419"><text:span text:style-name="T420">7.5</text:span><text:span text:style-name="T421">. Споры, не урегулированные путем переговоров, разрешаются в судебн</text:span><text:span text:style-name="T422">ом порядке, установленном законодательством Российской Федерации.</text:span></text:p>
      <text:p text:style-name="P423"><text:span text:style-name="T424">7.6.</text:span><text:span text:style-name="T425"><text:s/>Ни одна из Сторон не вправе передавать свои права и обязанности по настоящему Договору третьим лицам без письменного согласия другой Стороны.</text:span></text:p>
      <text:p text:style-name="P426"><text:span text:style-name="T427">7.7.</text:span><text:span text:style-name="T428"><text:s/>При выполнении условий настоящего Дого</text:span><text:span text:style-name="T429">вора Стороны руководствуются законодательством РФ.<text:s/></text:span></text:p>
      <text:p text:style-name="P430"/>
      <text:p text:style-name="P431"/>
      <text:p text:style-name="P432"><text:span text:style-name="T433">Исполнитель:</text:span><text:span text:style-name="T434"><text:s text:c="2"/></text:span></text:p>
      <text:p text:style-name="P435">ДОУ Линевский муниципальный детский сад №2 «Ромашка» Жирновского района Волгоградской области.</text:p>
      <text:p text:style-name="P436"><text:span text:style-name="T437">Адрес:</text:span><text:span text:style-name="T438"><text:s/>403770, р.п.Линево, ул. Нефтяников, д. 53, Жирновского района, Волгоградской области</text:span></text:p>
      <text:p text:style-name="P439">ИНН 3407007340</text:p>
      <text:p text:style-name="P440"/>
      <text:p text:style-name="P441">Заведующий: <text:s text:c="22"/>_____________________ <text:s text:c="5"/>С. М. Маслакова</text:p>
      <text:p text:style-name="P442"/>
      <text:p text:style-name="P443"/>
      <text:p text:style-name="P444"><text:span text:style-name="T445">Заказчик</text:span><text:span text:style-name="T446">: Ф.И.О</text:span><text:span text:style-name="T447">. <text:s/></text:span><text:span text:style-name="T448">________________________________________________________________</text:span></text:p>
      <text:p text:style-name="P449"/>
      <text:p text:style-name="P450"><text:span text:style-name="T451">Адрес</text:span><text:span text:style-name="T452"><text:s text:c="2"/></text:span><text:span text:style-name="T453">Волгоградская область, Жирновский район,</text:span><text:span text:style-name="T454">____________________________________</text:span><text:span text:style-name="T455"><text:s/></text:span></text:p>
      <text:p text:style-name="P456"><text:s text:c="2"/></text:p>
      <text:p text:style-name="P457"><text:span text:style-name="T458">Паспорт:</text:span><text:span text:style-name="T459">_______________________________________________________________________</text:span></text:p>
      <text:p text:style-name="Обычный"/>
      <text:p text:style-name="P460">Родитель (лицо, его заменяющее): _____________________ <text:s text:c="6"/>__________________________</text:p>
      <text:p text:style-name="P461"><text:s text:c="114"/><text:s text:c="3"/>расшифровка</text:p>
      <text:p text:style-name="P462"/>
      <text:p text:style-name="P463">Отметка о получении 2-го экземпляра Заказчиком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Дата: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<text:s/></text:span><text:span text:style-name="T478">Подпись:</text:span></text:p>
          </table:table-cell>
          <table:table-cell table:style-name="TableCell479">
            <text:p text:style-name="P48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концевойсноски" style:display-name="Текст концевой сноски" style:family="paragraph" style:parent-style-name="Обычный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юдмила</dc:creator>
    <meta:creation-date>2014-04-25T09:03:00Z</meta:creation-date>
    <dc:date>2020-02-12T08:21:00Z</dc:date>
    <meta:print-date>2020-02-12T08:18:00Z</meta:print-date>
    <meta:template xlink:href="Normal" xlink:type="simple"/>
    <meta:editing-cycles>126</meta:editing-cycles>
    <meta:editing-duration>PT63840S</meta:editing-duration>
    <meta:document-statistic meta:page-count="6" meta:paragraph-count="40" meta:word-count="3000" meta:character-count="20065" meta:row-count="142" meta:non-whitespace-character-count="17105"/>
  </office:meta>
</office:document-meta>
</file>